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Sportcomplex Vliegende Vaart Gem.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119</text:span></text:p>
            <text:p text:style-name="common-al"/>
            <text:p text:style-name="common-al">Op 27 februari 2019 is er een melding in het kader van het Activiteitenbesluit ontvangen van Sportcomplex Vliegende Vaart Gem. Terneuzen gelegen aan <text:span text:style-name="nadrukvet">Vli</text:span><text:span text:style-name="nadrukvet">egende Vaart 2 in Terneuzen</text:span>. </text:p>
            <text:p text:style-name="common-al"/>
            <text:p text:style-name="common-al">Het betreft een melding voor het plaatsen van een opslagtank voor chloorbleekloog van 4.500 liter, een opslagtank voor zwavelzuur (&gt;15-51%) van 2.000 liter en 2 x 3 doseerpompen.</text:p>
            <text:p text:style-name="common-al"/>
            <text:p text:style-name="common-al">Indien daaraan behoefte bestaat kunnen inlichtingen worden ingewonnen bij de heer T. Mattheij, medewerker van RUD Zeeland, telefoonnummer +31 (0)6 512 080 96 of 0115 – 745 100.</text:p>
            <text:p text:style-name="common-al"/>
            <text:p text:style-name="common-al">Terneuzen, 13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Sportcomplex Vliegende Vaart Gem.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26</meta:user-defined>
    <meta:user-defined meta:name="OVERHEIDop.GmbID/DC.identifier">gmb-2019-58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DH 2</meta:user-defined>
    <meta:user-defined meta:name="OVERHEIDop.woonplaats">Terneuzen</meta:user-defined>
    <meta:user-defined meta:name="OVERHEIDop.straatnaam">Vliegende Vaar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72 371015</meta:user-defined>
    <meta:user-defined meta:name="OVERHEIDop.versieInformatie"/>
  </office:meta>
</office:document-meta>
</file>