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90 in Heiloo, het legaliseren van een bijgebouw (WABO190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590 in Heiloo, het legaliseren van een bijgebouw (WABO19003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22</meta:user-defined>
    <meta:user-defined meta:name="OVERHEIDop.GmbID/DC.identifier">gmb-2019-5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K 59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90.4 511669.8</meta:user-defined>
    <meta:user-defined meta:name="OVERHEIDop.versieInformatie"/>
  </office:meta>
</office:document-meta>
</file>