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emeester van Nispen van Sevenaerstraat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rgemeester      van Nispen van Sevenaerstraat 11, 1251 KD, het aanpassen van de constructie      i.v.m. verwijderen van een dragende muur, ingekomen 19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2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emeester van Nispen van Sevenaerstraat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822</meta:user-defined>
    <meta:user-defined meta:name="OVERHEIDop.GmbID/DC.identifier">gmb-2019-5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D 7a</meta:user-defined>
    <meta:user-defined meta:name="OVERHEIDop.woonplaats">Laren</meta:user-defined>
    <meta:user-defined meta:name="OVERHEIDop.straatnaam">Burgemeester van Nispen van Sevena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04 474295</meta:user-defined>
    <meta:user-defined meta:name="OVERHEIDop.versieInformatie"/>
  </office:meta>
</office:document-meta>
</file>