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Tandartspraktijk Bonnez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90074</text:span></text:p>
            <text:p text:style-name="common-al"/>
            <text:p text:style-name="common-al">Op 1 februari 2019 is er een melding in het kader van het Activiteitenbesluit ontvangen van Tandartsenpraktijk Bonnez V.O.F. gelegen aan de <text:span text:style-name="nadrukvet">Koninginnelaan 22 en 24 in Terneuzen.</text:span></text:p>
            <text:p text:style-name="common-al"/>
            <text:p text:style-name="common-al">Het betreft een melding voor het uitbreiden van de inrichting middels het toevoegen van een behandelkamer en het toevoegen van het naastgelegen pand, nummer 24.</text:p>
            <text:p text:style-name="common-al"/>
            <text:p text:style-name="common-al">Indien daaraan behoefte bestaat kunnen inlichtingen worden ingewonnen bij de heer T. van Overbeek, medewerker van RUD Zeeland, telefoonnummer +31 (0)73 – 544 0118 of 0115 – 745 100.</text:p>
            <text:p text:style-name="common-al"/>
            <text:p text:style-name="common-al">Terneuzen, 13 maart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21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1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1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Tandartspraktijk Bonnez V.O.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15</meta:user-defined>
    <meta:user-defined meta:name="OVERHEIDop.GmbID/DC.identifier">gmb-2019-58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BR 22</meta:user-defined>
    <meta:user-defined meta:name="OVERHEIDop.woonplaats">Terneuzen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298 372556</meta:user-defined>
    <meta:user-defined meta:name="OVERHEIDop.versieInformatie"/>
  </office:meta>
</office:document-meta>
</file>