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deonweg 10, 9723 BM Groningen – actualiseren milieuvergunning (verzenddatum 01-03-2019, dossiernummer 2017718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ideonweg 10, 9723 BM Groningen – actualiseren milieuvergunning (verzenddatum 01-03-2019, dossiernummer 2017718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11</meta:user-defined>
    <meta:user-defined meta:name="OVERHEIDop.GmbID/DC.identifier">gmb-2019-58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60 580129</meta:user-defined>
    <meta:user-defined meta:name="OVERHEIDop.versieInformatie"/>
  </office:meta>
</office:document-meta>
</file>