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 207, 9743 AD Groningen – wijzigen onderdelen reeds vergunde project ommeland met kenmerk 3648097 (verzenddatum 01-03-2019, dossiernummer 2019702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0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0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0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straatweg 207, 9743 AD Groningen – wijzigen onderdelen reeds vergunde project ommeland met kenmerk 3648097 (verzenddatum 01-03-2019, dossiernummer 2019702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07</meta:user-defined>
    <meta:user-defined meta:name="OVERHEIDop.GmbID/DC.identifier">gmb-2019-58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D 207</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63 582976</meta:user-defined>
    <meta:user-defined meta:name="OVERHEIDop.versieInformatie"/>
  </office:meta>
</office:document-meta>
</file>