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plaatsen van een uitbouw en dakkapel op de woning, Pontanu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118</text:p>
            <text:p text:style-name="common-al">OLO-nummer: 4172955</text:p>
            <text:p text:style-name="common-al">Omschrijving: het plaatsen van een uitbouw en dakkapel op de woning</text:p>
            <text:p text:style-name="common-al">Adres: Pontanuslaan 2 </text:p>
            <text:p text:style-name="common-al">Activiteiten: Bouwen, Rijksmonumenten</text:p>
            <text:p text:style-name="common-al">Besluit: Verlenen</text:p>
            <text:p text:style-name="common-al">Datum ondertekening: 5 maart 2019</text:p>
            <text:p text:style-name="common-al">Datum verzending: 5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20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0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0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plaatsen van een uitbouw en dakkapel op de woning, Pontanuslaan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06</meta:user-defined>
    <meta:user-defined meta:name="OVERHEIDop.GmbID/DC.identifier">gmb-2019-58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HR 2</meta:user-defined>
    <meta:user-defined meta:name="OVERHEIDop.woonplaats">Arnhem</meta:user-defined>
    <meta:user-defined meta:name="OVERHEIDop.straatnaam">Pontanus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887 444808</meta:user-defined>
    <meta:user-defined meta:name="OVERHEIDop.versieInformatie"/>
  </office:meta>
</office:document-meta>
</file>