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Langedreef 4a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6281</text:span></text:p>
            <text:p text:style-name="common-al"/>
            <text:p text:style-name="common-al">Burgemeester en Wethouders van de gemeente Terneuzen hebben een melding in het kader van het Activiteitenbesluit geaccepteerd op 8 maart 2019 van De Ridder Landbouw B.V. voor het opslaan van tijdelijke mest op de locatie <text:span text:style-name="nadrukvet">Langedreef 4a (AEL00, sectie M, nr. 1147) in Zuiddorpe</text:span>.</text:p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3 maart 2019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2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Langedreef 4a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05</meta:user-defined>
    <meta:user-defined meta:name="OVERHEIDop.GmbID/DC.identifier">gmb-2019-58205</meta:user-defined>
    <meta:user-defined meta:name="OVERHEID.TaxonomieBeleidsagenda/OVERHEID.category">Natuur en milieu | Organisatie en beleid</meta:user-defined>
    <meta:user-defined meta:name="OVERHEID.Gemeente/DC.spatial">Terneuz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neuzen</meta:user-defined>
    <dc:language>nl</dc:language>
    <meta:user-defined meta:name="OVERHEID.PostcodeHuisnummer/OVERHEIDop.postcodeHuisnummer">4574NK 4a</meta:user-defined>
    <meta:user-defined meta:name="OVERHEIDop.woonplaats">Zuiddorpe</meta:user-defined>
    <meta:user-defined meta:name="OVERHEIDop.straatnaam">Langedreef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EPSG28992/DC.spatial">48594 359682</meta:user-defined>
    <meta:user-defined meta:name="OVERHEIDop.versieInformatie"/>
  </office:meta>
</office:document-meta>
</file>