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nemaheerd 43, 9737 RJ Groningen – vergroten woning (verzenddatum 01-03-2019, dossiernummer 2019701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9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nnemaheerd 43, 9737 RJ Groningen – vergroten woning (verzenddatum 01-03-2019, dossiernummer 2019701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97</meta:user-defined>
    <meta:user-defined meta:name="OVERHEIDop.GmbID/DC.identifier">gmb-2019-5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J 43</meta:user-defined>
    <meta:user-defined meta:name="OVERHEIDop.woonplaats">Groningen</meta:user-defined>
    <meta:user-defined meta:name="OVERHEIDop.straatnaam">Bunn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09 585283</meta:user-defined>
    <meta:user-defined meta:name="OVERHEIDop.versieInformatie"/>
  </office:meta>
</office:document-meta>
</file>