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11, 9718 CT Groningen – verplaatsen condensor (wijziging vergunning) (verzenddatum 01-03-2019, dossiernummer 2019702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weg 11, 9718 CT Groningen – verplaatsen condensor (wijziging vergunning) (verzenddatum 01-03-2019, dossiernummer 2019702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95</meta:user-defined>
    <meta:user-defined meta:name="OVERHEIDop.GmbID/DC.identifier">gmb-2019-5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