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l Tasmanstraat 7b, 9726 EE Groningen – realiseren dakopbouw met dakterras (verzenddatum 05-03-2019, dossiernummer 2018738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9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9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9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el Tasmanstraat 7b, 9726 EE Groningen – realiseren dakopbouw met dakterras (verzenddatum 05-03-2019, dossiernummer 2018738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94</meta:user-defined>
    <meta:user-defined meta:name="OVERHEIDop.GmbID/DC.identifier">gmb-2019-58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EE 7b</meta:user-defined>
    <meta:user-defined meta:name="OVERHEIDop.woonplaats">Groningen</meta:user-defined>
    <meta:user-defined meta:name="OVERHEIDop.straatnaam">Abel Tas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74 581305</meta:user-defined>
    <meta:user-defined meta:name="OVERHEIDop.versieInformatie"/>
  </office:meta>
</office:document-meta>
</file>