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H, perceelnr 3713 en 3505 (betreft Steentilstraat en Kleine Steentilstraat), Groningen – vervangen gasleidingen ter hoogte steentilstraat en kleine steentilstraat (verzenddatum 05-03-2019, dossiernummer 2019706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9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9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9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H, perceelnr 3713 en 3505 (betreft Steentilstraat en Kleine Steentilstraat), Groningen – vervangen gasleidingen ter hoogte steentilstraat en kleine steentilstraat (verzenddatum 05-03-2019, dossiernummer 2019706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91</meta:user-defined>
    <meta:user-defined meta:name="OVERHEIDop.GmbID/DC.identifier">gmb-2019-58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K 25 1</meta:user-defined>
    <meta:user-defined meta:name="OVERHEIDop.woonplaats">Groningen</meta:user-defined>
    <meta:user-defined meta:name="OVERHEIDop.straatnaam">Steentilstraat</meta:user-defined>
    <meta:user-defined meta:name="OVERHEID.PostcodeHuisnummer/OVERHEIDop.postcodeHuisnummer">9711GR</meta:user-defined>
    <meta:user-defined meta:name="OVERHEIDop.straatnaam">Kleine Ste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86 581742</meta:user-defined>
    <meta:user-defined meta:name="OVERHEID.EPSG28992/DC.spatial">234255 581749</meta:user-defined>
    <meta:user-defined meta:name="OVERHEIDop.versieInformatie"/>
  </office:meta>
</office:document-meta>
</file>