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lagen van de keldervloer, Agnieten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5535</text:p>
            <text:p text:style-name="common-al">OLO-nummer: 4119909</text:p>
            <text:p text:style-name="common-al">Omschrijving: het verlagen van de keldervloer</text:p>
            <text:p text:style-name="common-al">Adres: Agnietenstraat 76</text:p>
            <text:p text:style-name="common-al">Activiteit: Bouwen</text:p>
            <text:p text:style-name="common-al">Besluit: Verlenen</text:p>
            <text:p text:style-name="common-al">Datum ondertekening: 4 maart 2019</text:p>
            <text:p text:style-name="common-al">Datum verzending: 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lagen van de keldervloer, Agnietenstraat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90</meta:user-defined>
    <meta:user-defined meta:name="OVERHEIDop.GmbID/DC.identifier">gmb-2019-5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JV 76</meta:user-defined>
    <meta:user-defined meta:name="OVERHEIDop.woonplaats">Arnhem</meta:user-defined>
    <meta:user-defined meta:name="OVERHEIDop.straatnaam">Agniet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63 444769</meta:user-defined>
    <meta:user-defined meta:name="OVERHEIDop.versieInformatie"/>
  </office:meta>
</office:document-meta>
</file>