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ing en herinrichting winkelpanden, Roggestraat 32 e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704</text:p>
            <text:p text:style-name="common-al">OLO-nummer: 4017675</text:p>
            <text:p text:style-name="common-al">Omschrijving: verbouwing en herinrichting winkelpanden </text:p>
            <text:p text:style-name="common-al">Adres: Roggestraat 32 en 38</text:p>
            <text:p text:style-name="common-al">Activiteit: Bouwen</text:p>
            <text:p text:style-name="common-al">Besluit: Verlenen</text:p>
            <text:p text:style-name="common-al">Datum ondertekening: 5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ing en herinrichting winkelpanden, Roggestraat 32 en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88</meta:user-defined>
    <meta:user-defined meta:name="OVERHEIDop.GmbID/DC.identifier">gmb-2019-5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B 32</meta:user-defined>
    <meta:user-defined meta:name="OVERHEIDop.woonplaats">Arnhem</meta:user-defined>
    <meta:user-defined meta:name="OVERHEIDop.straatnaam">Rog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7 443913</meta:user-defined>
    <meta:user-defined meta:name="OVERHEIDop.versieInformatie"/>
  </office:meta>
</office:document-meta>
</file>