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Regeling gegevensverstrekking basisregistratie person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ze regeling is ingetrokken op 13 december 2018 bij de vastelling van de Verordening gegevensverstrekking basisregistratie personen Maasdriel 2018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818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8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Regeling gegevensverstrekking basisregistratie person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86</meta:user-defined>
    <meta:user-defined meta:name="OVERHEIDop.GmbID/DC.identifier">gmb-2019-58186</meta:user-defined>
    <meta:user-defined meta:name="OVERHEID.TaxonomieBeleidsagenda/OVERHEID.category">Bestuur | Organisatie en beleid</meta:user-defined>
    <meta:user-defined meta:name="OVERHEID.Gemeente/DC.spatial">Maasdriel</meta:user-defined>
    <meta:user-defined meta:name="DC.source">artikel 3.8, eerste lid, van de Wet basisregistratie personen;1.0:c:BWBR0033715&amp;artikel=3.8&amp;lid=1&amp;g=2019-02-03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driel</meta:user-defined>
    <dc:language>nl</dc:language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gvop.Informatietype/DC.type">Verordeningen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578 420304</meta:user-defined>
    <meta:user-defined meta:name="OVERHEIDop.versieInformatie"/>
  </office:meta>
</office:document-meta>
</file>