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twee-onder-één-kap-woning op het perceel Mantelspeld 35 en 3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8 maart 2019 een besluit genomen op de aanvraag met zaaknummer Z/19/595895 voor een Omgevingsvergunning voor het bouwen van een twee-onder-één-kap-woning op locatie Mantelspeld 35 en 37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8182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8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8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twee-onder-één-kap-woning op het perceel Mantelspeld 35 en 37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8182</meta:user-defined>
    <meta:user-defined meta:name="OVERHEIDop.GmbID/DC.identifier">gmb-2019-58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73.4 503469.36</meta:user-defined>
    <meta:user-defined meta:name="OVERHEID.EPSG28992/DC.spatial">215487.13 503471.79</meta:user-defined>
    <meta:user-defined meta:name="OVERHEIDop.versieInformatie"/>
  </office:meta>
</office:document-meta>
</file>