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ieter Kieftstraat 20 in Castricum, het wijzigen van de hoofddraagconstructie 7 maart 2019 (WABO1801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8 maart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818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Pieter Kieftstraat 20 in Castricum, het wijzigen van de hoofddraagconstructie 7 maart 2019 (WABO18019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180</meta:user-defined>
    <meta:user-defined meta:name="OVERHEIDop.GmbID/DC.identifier">gmb-2019-58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RB 22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04 506201.47</meta:user-defined>
    <meta:user-defined meta:name="OVERHEIDop.versieInformatie"/>
  </office:meta>
</office:document-meta>
</file>