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klaring van geen bedenkingen voor evenementenvergunning toegekend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137</text:span>
          </text:p>
            <text:p text:style-name="common-al">Gemeente Amstelveen heeft op 8 maart 2019 een verklaring van geen bedenkingen toegekend voor de evenementenvergunning voor Cycle Tour Amsterdam op 9 juni 2019. De locatie is Route door Amstelveen. GemeenteAmsterda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zij een besluit heeft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7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erklaring van geen bedenkingen voor evenementenvergunning toegekend - Route door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79</meta:user-defined>
    <meta:user-defined meta:name="OVERHEIDop.GmbID/DC.identifier">gmb-2019-5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 5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11.33 478562.15</meta:user-defined>
    <meta:user-defined meta:name="OVERHEIDop.versieInformatie"/>
  </office:meta>
</office:document-meta>
</file>