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roorzaken van geluidhinder gedurende één dag (tot maximaal 20.00 uur) in de periode van 28-2-2019 t/m 6-3-2019 voor het afwerken van de betonvloer, Utrechtseweg 3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0865</text:p>
            <text:p text:style-name="common-al">Omschrijving: het veroorzaken van geluidhinder gedurende één dag (tot maximaal 20.00 uur) in de periode van 28-2-2019 t/m 6-3-2019 voor het afwerken van de betonvloer</text:p>
            <text:p text:style-name="common-al">Adres: Utrechtseweg 304</text:p>
            <text:p text:style-name="common-al">Besluit: Verlenen</text:p>
            <text:p text:style-name="common-al">Datum ondertekening: 28 februari 2019</text:p>
            <text:p text:style-name="common-al">Datum verzending: 28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17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7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7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roorzaken van geluidhinder gedurende één dag (tot maximaal 20.00 uur) in de periode van 28-2-2019 t/m 6-3-2019 voor het afwerken van de betonvloer, Utrechtseweg 3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76</meta:user-defined>
    <meta:user-defined meta:name="OVERHEIDop.GmbID/DC.identifier">gmb-2019-58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R 304</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677 444001</meta:user-defined>
    <meta:user-defined meta:name="OVERHEIDop.versieInformatie"/>
  </office:meta>
</office:document-meta>
</file>