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laan 9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19 een aanvraag voor een omgevingsvergunning ontvangen. Dit betreft het brandveilig gebruiken van de school ter plaatse van de Calslaan 99 in Gouda. De aanvraag is geregistreerd onder kenmerk 2019062676.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7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lslaan 9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73</meta:user-defined>
    <meta:user-defined meta:name="OVERHEIDop.GmbID/DC.identifier">gmb-2019-5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RT 9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70.82 448977.71</meta:user-defined>
    <meta:user-defined meta:name="OVERHEIDop.versieInformatie"/>
  </office:meta>
</office:document-meta>
</file>