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9 een besluit genomen op de aanvraag met zaaknummer WABO-2019-041 voor een omgevingsvergunning op locatie Prins Bernhardlaan 8 te Leusden. De vergunning is toegekend. Het besluit betreft het uitbreiden van de woning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17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 Bernhardlaan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72</meta:user-defined>
    <meta:user-defined meta:name="OVERHEIDop.GmbID/DC.identifier">gmb-2019-58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T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00 458452.06</meta:user-defined>
    <meta:user-defined meta:name="OVERHEIDop.versieInformatie"/>
  </office:meta>
</office:document-meta>
</file>