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stauratie schuur bij de hoeve " De Steenen Camer", Hannesstraatje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7160</text:p>
            <text:p text:style-name="common-al">OLO-nummer: 4149957</text:p>
            <text:p text:style-name="common-al">Omschrijving: restauratie schuur bij de hoeve " De Steenen Camer"</text:p>
            <text:p text:style-name="common-al">Adres: Hannesstraatje 2A </text:p>
            <text:p text:style-name="common-al">Activiteit: Rijksmonumenten</text:p>
            <text:p text:style-name="common-al">Besluit: Verlenen</text:p>
            <text:p text:style-name="common-al">Datum ondertekening: 26 februari 2019</text:p>
            <text:p text:style-name="common-al">Datum verzending: 28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81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stauratie schuur bij de hoeve " De Steenen Camer", Hannesstraatje 2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65</meta:user-defined>
    <meta:user-defined meta:name="OVERHEIDop.GmbID/DC.identifier">gmb-2019-5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NV 2a</meta:user-defined>
    <meta:user-defined meta:name="OVERHEIDop.woonplaats">Arnhem</meta:user-defined>
    <meta:user-defined meta:name="OVERHEIDop.straatnaam">Hannesstraatj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55 442086</meta:user-defined>
    <meta:user-defined meta:name="OVERHEIDop.versieInformatie"/>
  </office:meta>
</office:document-meta>
</file>