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Arkelweg 7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19 een besluit genomen op de aanvraag met zaaknummer WABO-2019-064 voor een omgevingsvergunning op locatie Jan van Arkelweg 7 te Achterveld. De vergunning is toegekend. Het besluit betreft het bouwen van een schuu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maart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816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6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6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an van Arkelweg 7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164</meta:user-defined>
    <meta:user-defined meta:name="OVERHEIDop.GmbID/DC.identifier">gmb-2019-58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AA 7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473 460830</meta:user-defined>
    <meta:user-defined meta:name="OVERHEIDop.versieInformatie"/>
  </office:meta>
</office:document-meta>
</file>