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1925 Zuidbroek Melding Activiteitenbesluit Z2019-0000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ems-Dollardweg 1925, 9636 HV te Zuidbroek, kadastraal perceel ZBK00 sectie F nummer 1925, oprichtingsmelding voor het starten van het bedrijf Van Dijken Transport B.V. 8 maart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16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s-Dollardweg 1925 Zuidbroek Melding Activiteitenbesluit Z2019-00002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63</meta:user-defined>
    <meta:user-defined meta:name="OVERHEIDop.GmbID/DC.identifier">gmb-2019-58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R 6d</meta:user-defined>
    <meta:user-defined meta:name="OVERHEIDop.woonplaats">Zuidbroek</meta:user-defined>
    <meta:user-defined meta:name="OVERHEIDop.straatnaam">Eems-Dollar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85 576467</meta:user-defined>
    <meta:user-defined meta:name="OVERHEIDop.versieInformatie"/>
  </office:meta>
</office:document-meta>
</file>