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Mackay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96</text:span>
          </text:p>
            <text:p text:style-name="common-al">Op 4 maart 2019 heeft de gemeente een aanvraag vergunning gebruik openbare ruimte ontvangen voor de locatie Mackaystraat in Nunspeet.</text:p>
            <text:p text:style-name="common-al">De aanvraag betreft het nrichten van een tijdelijke bouwplaats complex 38 Nunspeet (Mackaystraat/Uitleg), i.v.m. onderhoudswerkzaamheden in opdracht van Omnia Wo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1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Mackaystraat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62</meta:user-defined>
    <meta:user-defined meta:name="OVERHEIDop.GmbID/DC.identifier">gmb-2019-5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789.06 487285.45</meta:user-defined>
    <meta:user-defined meta:name="OVERHEIDop.versieInformatie"/>
  </office:meta>
</office:document-meta>
</file>