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1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9 een aanvraag voor een omgevingsvergunning ontvangen. Dit betreft het vergroten van de balkon aan de achterzijde ter plaatse van de Achter de Vismarkt 1c in Gouda. De aanvraag is geregistreerd onder kenmerk 20190751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6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Vismarkt 1c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61</meta:user-defined>
    <meta:user-defined meta:name="OVERHEIDop.GmbID/DC.identifier">gmb-2019-5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A 1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4.08 447169.59</meta:user-defined>
    <meta:user-defined meta:name="OVERHEIDop.versieInformatie"/>
  </office:meta>
</office:document-meta>
</file>