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aanpassen brandcompartimentering bouwwerken, Vijzelstraat 1 en 1B, Grote Oord 7 en 9, Jansplaats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68784</text:p>
            <text:p text:style-name="common-al">Omschrijving: aanpassen brandcompartimentering bouwwerken</text:p>
            <text:p text:style-name="common-al">Adres: Vijzelstraat 1 en 1B, Grote Oord 7 en 9, Jansplaats 24 </text:p>
            <text:p text:style-name="common-al">Activiteit: Bouwen</text:p>
            <text:p text:style-name="common-al">Besluit: Verlenen</text:p>
            <text:p text:style-name="common-al">Datum ondertekening: 28 februari 2019</text:p>
            <text:p text:style-name="common-al">Datum verzending: 28 febr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816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6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6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aanpassen brandcompartimentering bouwwerken, Vijzelstraat 1 en 1B, Grote Oord 7 en 9, Jansplaats 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160</meta:user-defined>
    <meta:user-defined meta:name="OVERHEIDop.GmbID/DC.identifier">gmb-2019-58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S 1</meta:user-defined>
    <meta:user-defined meta:name="OVERHEIDop.woonplaats">Arnhem</meta:user-defined>
    <meta:user-defined meta:name="OVERHEIDop.straatnaam">Vijzelstraat</meta:user-defined>
    <meta:user-defined meta:name="OVERHEID.PostcodeHuisnummer/OVERHEIDop.postcodeHuisnummer">6811GA 7</meta:user-defined>
    <meta:user-defined meta:name="OVERHEIDop.straatnaam">Grote oord</meta:user-defined>
    <meta:user-defined meta:name="OVERHEID.PostcodeHuisnummer/OVERHEIDop.postcodeHuisnummer">6811GB 26</meta:user-defined>
    <meta:user-defined meta:name="OVERHEIDop.straatnaam">Jansplaats</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91 443818</meta:user-defined>
    <meta:user-defined meta:name="OVERHEID.EPSG28992/DC.spatial">190676 443833</meta:user-defined>
    <meta:user-defined meta:name="OVERHEID.EPSG28992/DC.spatial">190692 443890</meta:user-defined>
    <meta:user-defined meta:name="OVERHEIDop.versieInformatie"/>
  </office:meta>
</office:document-meta>
</file>