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Zandvoortweg 14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Zandvoortweg 145 te Baarn</text:span> (3741 BC)                          het realiseren van een uitbouw aan de rechterzijgevel van de woning (11-03-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1 maart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815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5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815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Zandvoortweg 1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8159</meta:user-defined>
    <meta:user-defined meta:name="OVERHEIDop.GmbID/DC.identifier">gmb-2019-581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BC 145</meta:user-defined>
    <meta:user-defined meta:name="OVERHEIDop.woonplaats">Baarn</meta:user-defined>
    <meta:user-defined meta:name="OVERHEIDop.straatnaam">Zandvoort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898 470058</meta:user-defined>
    <meta:user-defined meta:name="OVERHEIDop.versieInformatie"/>
  </office:meta>
</office:document-meta>
</file>