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en bedrijfshal op het perceel Kampmans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9/595814 voor een Omgevingsvergunning voor het bouwen van een vrijstaande woning en bedrijfshal op locatie Kampmansweg 3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en bedrijfshal op het perceel Kampmansweg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58</meta:user-defined>
    <meta:user-defined meta:name="OVERHEIDop.GmbID/DC.identifier">gmb-2019-5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8.56 503177.62</meta:user-defined>
    <meta:user-defined meta:name="OVERHEIDop.versieInformatie"/>
  </office:meta>
</office:document-meta>
</file>