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't Kieftenland 9 in Limmen, het plaatsen van een dakkapel 5 maart 2019 (WABO190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1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't Kieftenland 9 in Limmen, het plaatsen van een dakkapel 5 maart 2019 (WABO1900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57</meta:user-defined>
    <meta:user-defined meta:name="OVERHEIDop.GmbID/DC.identifier">gmb-2019-58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WD 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42.84 509281.25</meta:user-defined>
    <meta:user-defined meta:name="OVERHEIDop.versieInformatie"/>
  </office:meta>
</office:document-meta>
</file>