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akker 4 in Castricum, het vergroten van de woning (voorzijde) (WABO190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15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inakker 4 in Castricum, het vergroten van de woning (voorzijde) (WABO19004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51</meta:user-defined>
    <meta:user-defined meta:name="OVERHEIDop.GmbID/DC.identifier">gmb-2019-5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92.78 508062.24</meta:user-defined>
    <meta:user-defined meta:name="OVERHEIDop.versieInformatie"/>
  </office:meta>
</office:document-meta>
</file>