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7 in Castricum, het veranderen van de woning (aanbouw achterzijde) (WABO190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5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Torenstraat 7 in Castricum, het veranderen van de woning (aanbouw achterzijde) (WABO1900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50</meta:user-defined>
    <meta:user-defined meta:name="OVERHEIDop.GmbID/DC.identifier">gmb-2019-5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A 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48 506901</meta:user-defined>
    <meta:user-defined meta:name="OVERHEIDop.versieInformatie"/>
  </office:meta>
</office:document-meta>
</file>