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urloseweg 2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urloseweg 23, zaaknummer 166233</text:p>
            <text:p text:style-name="common-al">Voor: vervangen dak schuur, datum besluit en verzending: 07-01-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81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urloseweg 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5815</meta:user-defined>
    <meta:user-defined meta:name="OVERHEIDop.GmbID/DC.identifier">gmb-2019-5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P 23</meta:user-defined>
    <meta:user-defined meta:name="OVERHEIDop.woonplaats">Winterswijk Kotten</meta:user-defined>
    <meta:user-defined meta:name="OVERHEIDop.straatnaam">Burlo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0423 438005</meta:user-defined>
    <meta:user-defined meta:name="OVERHEIDop.versieInformatie"/>
  </office:meta>
</office:document-meta>
</file>