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175 te Haren, 9752 XB Groningen – vellen van 8 bomen (ontvangen 28-02-2018, dossiernummer 2019004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4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4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4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weg 175 te Haren, 9752 XB Groningen – vellen van 8 bomen (ontvangen 28-02-2018, dossiernummer 20190042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149</meta:user-defined>
    <meta:user-defined meta:name="OVERHEIDop.GmbID/DC.identifier">gmb-2019-58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2XB 175</meta:user-defined>
    <meta:user-defined meta:name="OVERHEIDop.woonplaats">Haren Gn</meta:user-defined>
    <meta:user-defined meta:name="OVERHEIDop.straatnaam">Me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40 576023</meta:user-defined>
    <meta:user-defined meta:name="OVERHEIDop.versieInformatie"/>
  </office:meta>
</office:document-meta>
</file>