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erhoeskamp 43 te Haren, 9751 WR Groningen – oprichten van een glazen carport (ontvangen 28-02-2018, Dossiernummer 20190041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14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4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4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chterhoeskamp 43 te Haren, 9751 WR Groningen – oprichten van een glazen carport (ontvangen 28-02-2018, Dossiernummer 20190041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148</meta:user-defined>
    <meta:user-defined meta:name="OVERHEIDop.GmbID/DC.identifier">gmb-2019-58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1WR 43</meta:user-defined>
    <meta:user-defined meta:name="OVERHEIDop.woonplaats">Haren Gn</meta:user-defined>
    <meta:user-defined meta:name="OVERHEIDop.straatnaam">Achterhoeskam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799 578223</meta:user-defined>
    <meta:user-defined meta:name="OVERHEIDop.versieInformatie"/>
  </office:meta>
</office:document-meta>
</file>