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ielewaal 13 in Castricum, het veranderen van de woning en vergroten dakkapellen (WABO1900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814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4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4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Wielewaal 13 in Castricum, het veranderen van de woning en vergroten dakkapellen (WABO19004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147</meta:user-defined>
    <meta:user-defined meta:name="OVERHEIDop.GmbID/DC.identifier">gmb-2019-58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KJ 12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335.95 507964.97</meta:user-defined>
    <meta:user-defined meta:name="OVERHEIDop.versieInformatie"/>
  </office:meta>
</office:document-meta>
</file>