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laring van geen bedenkingen voor evenementenvergunning toegekend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940</text:span>
          </text:p>
            <text:p text:style-name="common-al">Gemeente Amstelveen heeft op 8 maart 2019 een verklaring van geen bedenkingen toegekend voor de evenementenvergunning voor Toertocht Le Tour Ride op 6 juli 2019. De locatie is Route door Amstelveen. Gemeente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zij een besluit heeft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laring van geen bedenkingen voor evenementenvergunning toegekend -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46</meta:user-defined>
    <meta:user-defined meta:name="OVERHEIDop.GmbID/DC.identifier">gmb-2019-5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29 482307</meta:user-defined>
    <meta:user-defined meta:name="OVERHEIDop.versieInformatie"/>
  </office:meta>
</office:document-meta>
</file>