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1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018</text:span>
          </text:p>
            <text:p text:style-name="common-al">Gemeente Aalsmeer heeft op 8 maart 2019 een besluit genomen op de aanvraag omgevingsvergunning voorhet renoveren van een woning met constructieve aanpassingen en het plaatsen van een aanbouw aan de achterzijde . De locatie is Stommeerweg 12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14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tommeerweg 12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45</meta:user-defined>
    <meta:user-defined meta:name="OVERHEIDop.GmbID/DC.identifier">gmb-2019-58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2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78.88 474690.54</meta:user-defined>
    <meta:user-defined meta:name="OVERHEIDop.versieInformatie"/>
  </office:meta>
</office:document-meta>
</file>