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mastnummer 12 (De mastcode is 6634//OVL-109), Groningen – plaatsen lichtmastreclame (ontvangstdatum 26-02-2019, dossiernummer 2019707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mastnummer 12 (De mastcode is 6634//OVL-109), Groningen – plaatsen lichtmastreclame (ontvangstdatum 26-02-2019, dossiernummer 2019707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44</meta:user-defined>
    <meta:user-defined meta:name="OVERHEIDop.GmbID/DC.identifier">gmb-2019-5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S 14</meta:user-defined>
    <meta:user-defined meta:name="OVERHEIDop.woonplaats">Groningen</meta:user-defined>
    <meta:user-defined meta:name="OVERHEIDop.straatnaam">Ben Walre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88 580141</meta:user-defined>
    <meta:user-defined meta:name="OVERHEIDop.versieInformatie"/>
  </office:meta>
</office:document-meta>
</file>