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Haarlemmerweg 52 in Castricum, het bouwen van een bedrijfshal (WABO190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14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Oude Haarlemmerweg 52 in Castricum, het bouwen van een bedrijfshal (WABO19003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42</meta:user-defined>
    <meta:user-defined meta:name="OVERHEIDop.GmbID/DC.identifier">gmb-2019-5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D 5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67.91 505888.09</meta:user-defined>
    <meta:user-defined meta:name="OVERHEIDop.versieInformatie"/>
  </office:meta>
</office:document-meta>
</file>