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scagni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19 met zaaknummer <text:span text:style-name="nadrukvet">M-SLM190078 </text:span>voor het verwijderen van asbest op de locatie <text:span text:style-name="nadrukvet">Mascagnistraat 9 in Terneuzen</text:span>.</text:p>
            <text:p text:style-name="common-al">De sloopmelding is op 8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14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4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4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ascagnistraat 9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141</meta:user-defined>
    <meta:user-defined meta:name="OVERHEIDop.GmbID/DC.identifier">gmb-2019-58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6EH 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906.31 370695.22</meta:user-defined>
    <meta:user-defined meta:name="OVERHEIDop.versieInformatie"/>
  </office:meta>
</office:document-meta>
</file>