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13, 9727 LA Groningen – verwijderen garagedeur en plaatsen kozijnen (ontvangstdatum 25-02-2019, dossiernummer 201970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woldelaan 13, 9727 LA Groningen – verwijderen garagedeur en plaatsen kozijnen (ontvangstdatum 25-02-2019, dossiernummer 2019706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39</meta:user-defined>
    <meta:user-defined meta:name="OVERHEIDop.GmbID/DC.identifier">gmb-2019-5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13</meta:user-defined>
    <meta:user-defined meta:name="OVERHEIDop.woonplaats">Groningen</meta:user-defined>
    <meta:user-defined meta:name="OVERHEIDop.straatnaam">Westerwold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62 580160</meta:user-defined>
    <meta:user-defined meta:name="OVERHEIDop.versieInformatie"/>
  </office:meta>
</office:document-meta>
</file>