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6, 9718 AS Groningen – aanbrengen gevelreclame (ontvangstdatum 05-03-2019, dossiernummer 201970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16, 9718 AS Groningen – aanbrengen gevelreclame (ontvangstdatum 05-03-2019, dossiernummer 201970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37</meta:user-defined>
    <meta:user-defined meta:name="OVERHEIDop.GmbID/DC.identifier">gmb-2019-5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6</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6 581563</meta:user-defined>
    <meta:user-defined meta:name="OVERHEIDop.versieInformatie"/>
  </office:meta>
</office:document-meta>
</file>