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31, 9721 LA Groningen – vellen 1 boom (alleen bovenkant snoeien) (ontvangstdatum 27-02-2019, dossiernummer 2019707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31, 9721 LA Groningen – vellen 1 boom (alleen bovenkant snoeien) (ontvangstdatum 27-02-2019, dossiernummer 201970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36</meta:user-defined>
    <meta:user-defined meta:name="OVERHEIDop.GmbID/DC.identifier">gmb-2019-58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A 31</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79857</meta:user-defined>
    <meta:user-defined meta:name="OVERHEIDop.versieInformatie"/>
  </office:meta>
</office:document-meta>
</file>