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hal met bijbehorende vrijstaande woning op het perceel Kampmansweg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maart 2019 een besluit genomen op de aanvraag met zaaknummer Z/18/594801 voor een Omgevingsvergunning voor het bouwen van een bedrijfshal met bijbehorende vrijstaande woning op locatie Kampmansweg 3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13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3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3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hal met bijbehorende vrijstaande woning op het perceel Kampmansweg 3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8135</meta:user-defined>
    <meta:user-defined meta:name="OVERHEIDop.GmbID/DC.identifier">gmb-2019-5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3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11.06 503184.67</meta:user-defined>
    <meta:user-defined meta:name="OVERHEIDop.versieInformatie"/>
  </office:meta>
</office:document-meta>
</file>