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tandartspraktijk op het perceel Canterlandseweg 5 te Gytsjerk (Olonr. 42321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van een tandartspraktijk op het perceel Canterlandseweg 5 te Gytsjerk</text:p>
            <text:p text:style-name="common-al">Olo nr.4232123</text:p>
            <text:p text:style-name="common-al">Het plan ligt met ingang van <text:span text:style-name="nadrukvet">14 maart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1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nieuwbouw van een tandartspraktijk op het perceel Canterlandseweg 5 te Gytsjerk (Olonr. 4232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28</meta:user-defined>
    <meta:user-defined meta:name="OVERHEIDop.GmbID/DC.identifier">gmb-2019-58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X 5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80 584061</meta:user-defined>
    <meta:user-defined meta:name="OVERHEIDop.versieInformatie"/>
  </office:meta>
</office:document-meta>
</file>