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seizoensgebonden bouwwerk Strand Zuid, Stadsblokkenweg Kad. sect: E nr: 2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521</text:p>
            <text:p text:style-name="common-al">OLO-nummer: 4027969</text:p>
            <text:p text:style-name="common-al">Omschrijving: het realiseren van een seizoensgebonden bouwwerk Strand Zuid </text:p>
            <text:p text:style-name="common-al">Adres: Stadsblokkenweg Kad. sect: E nr: 2499</text:p>
            <text:p text:style-name="common-al">Activiteit: Bouwen</text:p>
            <text:p text:style-name="common-al">Besluit: Verlenen</text:p>
            <text:p text:style-name="common-al">Datum ondertekening: 1 maart 2019</text:p>
            <text:p text:style-name="common-al">Datum verzending: 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seizoensgebonden bouwwerk Strand Zuid, Stadsblokkenweg Kad. sect: E nr: 2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27</meta:user-defined>
    <meta:user-defined meta:name="OVERHEIDop.GmbID/DC.identifier">gmb-2019-5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 3</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14 443338</meta:user-defined>
    <meta:user-defined meta:name="OVERHEIDop.versieInformatie"/>
  </office:meta>
</office:document-meta>
</file>