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9 een aanvraag voor een omgevingsvergunning ontvangen. Dit betreft het bouwen van een bedrijfskantoor ter plaatse van de Nijverheidstraat 5 in Moerkapelle. De aanvraag is geregistreerd onder kenmerk 20190754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12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2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2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traat 5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24</meta:user-defined>
    <meta:user-defined meta:name="OVERHEIDop.GmbID/DC.identifier">gmb-2019-5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R 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76 450860</meta:user-defined>
    <meta:user-defined meta:name="OVERHEIDop.versieInformatie"/>
  </office:meta>
</office:document-meta>
</file>