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lk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39</text:span>
          </text:p>
            <text:p text:style-name="common-al">Gemeente Amstelveen heeft op 8 maart 2019 een besluit genomen op de aanvraag omgevingsvergunning voor het intern wijzigen van fysio- en huisartsenpraktijk, het plaatsen van nieuwe binnenwanden en -kozijnen, het aanbrengen van nieuwe lichtstraat in het dak. tevens het bestaande dak voorzien van noodoverstorten. De locatie is Melkweg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2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elk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22</meta:user-defined>
    <meta:user-defined meta:name="OVERHEIDop.GmbID/DC.identifier">gmb-2019-5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B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3.49 477073.57</meta:user-defined>
    <meta:user-defined meta:name="OVERHEIDop.versieInformatie"/>
  </office:meta>
</office:document-meta>
</file>