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van een clubgebouw, Drielse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9486</text:p>
            <text:p text:style-name="common-al">OLO-nummer: 4008921</text:p>
            <text:p text:style-name="common-al">Omschrijving: bouw van een clubgebouw</text:p>
            <text:p text:style-name="common-al">Adres: Drielsedijk 17A </text:p>
            <text:p text:style-name="common-al">Activiteiten: Bouwen, Strijdig Gebruik gronden/bouwwerken met RO </text:p>
            <text:p text:style-name="common-al">Besluit: Verlenen</text:p>
            <text:p text:style-name="common-al">Datum ondertekening: 4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2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2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van een clubgebouw, Drielsedijk 1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20</meta:user-defined>
    <meta:user-defined meta:name="OVERHEIDop.GmbID/DC.identifier">gmb-2019-5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17a</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50 442103</meta:user-defined>
    <meta:user-defined meta:name="OVERHEIDop.versieInformatie"/>
  </office:meta>
</office:document-meta>
</file>